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pitch="variable"/>
    <style:font-face style:name="DejaVu Sans" svg:font-family="'DejaVu Sans'" style:font-pitch="variable"/>
    <style:font-face style:name="Gentium Basic" svg:font-family="'Gentium Basic'" style:font-pitch="variable"/>
    <style:font-face style:name="Mangal" svg:font-family="Mangal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imSun1" svg:font-family="SimSun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font-style="normal" fo:font-weight="normal" officeooo:paragraph-rsid="001295da" style:font-size-asian="9pt" style:font-style-asian="normal" style:font-weight-asian="normal" style:font-name-complex="Arial2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font-style="normal" fo:font-weight="normal" officeooo:paragraph-rsid="001cf4cd" style:font-size-asian="9pt" style:font-style-asian="normal" style:font-weight-asian="normal" style:font-name-complex="Arial2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2" fo:font-size="9pt" officeooo:paragraph-rsid="00017c0e" style:font-size-asian="9pt" style:font-name-complex="Arial2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2" fo:font-size="9pt" officeooo:paragraph-rsid="00017c0e" style:font-size-asian="9pt" style:font-name-complex="Arial2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9pt" officeooo:paragraph-rsid="001295da" style:font-size-asian="9pt" style:font-name-complex="Arial2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9pt" officeooo:paragraph-rsid="001cf4cd" style:font-size-asian="9pt" style:font-name-complex="Arial2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186e8"/>
    </style:style>
    <style:style style:name="P13" style:family="paragraph" style:parent-style-name="TEXTO">
      <style:text-properties officeooo:paragraph-rsid="00199051"/>
    </style:style>
    <style:style style:name="P14" style:family="paragraph" style:parent-style-name="TÍTULOS_20_PROYECTO">
      <style:paragraph-properties fo:margin-top="0cm" fo:margin-bottom="0.499cm" loext:contextual-spacing="false" fo:line-height="115%" style:shadow="none">
        <style:tab-stops/>
      </style:paragraph-properties>
      <style:text-properties fo:text-transform="uppercase" style:font-name="Verdana2" fo:font-size="12pt" fo:font-weight="bold" style:font-size-asian="11pt" style:font-size-complex="11pt"/>
    </style:style>
    <style:style style:name="P15" style:family="paragraph" style:parent-style-name="TÍTULOS_20_PROYECTO">
      <style:paragraph-properties fo:margin-top="0cm" fo:margin-bottom="0.499cm" loext:contextual-spacing="false" fo:line-height="115%" style:shadow="none">
        <style:tab-stops/>
      </style:paragraph-properties>
      <style:text-properties fo:text-transform="uppercase" style:font-name="Verdana2" fo:font-size="12pt" fo:font-weight="bold" style:font-size-asian="11pt" style:font-size-complex="11pt"/>
    </style:style>
    <style:style style:name="P16" style:family="paragraph" style:parent-style-name="ARTÍCULO" style:list-style-name="L1"/>
    <style:style style:name="P17" style:family="paragraph" style:parent-style-name="ARTÍCULO" style:list-style-name="L1">
      <style:text-properties officeooo:paragraph-rsid="00199051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style:text-underline-style="none" fo:font-weight="bold" officeooo:paragraph-rsid="003186e8" style:font-name-asian="Ubuntu" style:font-size-asian="11pt" style:font-weight-asian="bold" style:font-name-complex="Verdana2" style:font-size-complex="11pt" style:font-weight-complex="bold"/>
    </style:style>
    <style:style style:name="P19" style:family="paragraph" style:parent-style-name="TEXTO" style:list-style-name="L1"/>
    <style:style style:name="P20" style:family="paragraph" style:parent-style-name="TEXTO" style:list-style-name="L1">
      <style:text-properties fo:font-weight="bold" officeooo:rsid="0030c3d9" officeooo:paragraph-rsid="0030c3d9" style:font-weight-asian="bold" style:font-weight-complex="bold"/>
    </style:style>
    <style:style style:name="P21" style:family="paragraph" style:parent-style-name="TEXTO" style:list-style-name="L1">
      <style:text-properties officeooo:rsid="0031ff1d" officeooo:paragraph-rsid="0031ff1d"/>
    </style:style>
    <style:style style:name="P22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Liberation Seri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30c3d9" style:font-style-asian="italic" style:font-style-complex="italic"/>
    </style:style>
    <style:style style:name="T7" style:family="text">
      <style:text-properties officeooo:rsid="0030c3d9"/>
    </style:style>
    <style:style style:name="T8" style:family="text">
      <style:text-properties style:font-name="Verdana2" fo:font-size="11pt" style:text-underline-style="none" fo:font-weight="normal" style:font-name-asian="Ubuntu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style:text-underline-style="none" fo:font-weight="normal" officeooo:rsid="003186e8" style:font-name-asian="Ubuntu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style:text-underline-style="none" fo:font-weight="normal" officeooo:rsid="00364788" style:font-name-asian="Ubuntu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style:text-underline-style="none" fo:font-weight="normal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style:text-underline-style="none" fo:font-weight="normal" officeooo:rsid="003186e8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style:text-underline-style="none" fo:font-weight="bold" officeooo:rsid="003186e8" style:font-name-asian="Ubuntu" style:font-size-asian="11pt" style:font-weight-asian="bold" style:font-name-complex="Verdana2" style:font-size-complex="11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0c3d9" style:font-weight-asian="bold" style:font-weight-complex="bold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normal" fo:language="es" fo:country="A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Verdana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2pt" fo:letter-spacing="normal" fo:language="es" fo:country="A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Verdana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Verdana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2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normal" fo:language="es" fo:country="A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1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2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><text:span text:style-name="T8">La Comisión de Cultura y Medios de Comunicación Social ha considerado el proyecto de resolución </text:span><text:span text:style-name="T13">39834 CD-GEN-FPYS </text:span><text:span text:style-name="T9">de la diputada Peralta, </text:span><text:span text:style-name="T13"><text:s/></text:span><text:span text:style-name="T9">p</text:span><text:span text:style-name="T10">or el cual esta Cámara resuelve realizar un reconocimiento post mortem, a la memoria del Sr. Raúl Gómez, por su destacada y superlativa labor como artista plástico de a ciudad de Rosario</text:span><text:span text:style-name="T11">; y, por las razones expuestas en los fundamentos y las que podrá dar el miembro informante, esta Comisión aconseja la aprobación </text:span><text:span text:style-name="T12">del siguiente texto con modificaciones:</text:span></text:p>
      <text:p text:style-name="P14"/>
      <text:p text:style-name="P14">LA CÁMARA DE DIPUTADOS DE LA PROVINCIA</text:p>
      <text:p text:style-name="P14">RESUELVE:</text:p>
      <text:list xml:id="list2034801549" text:style-name="L1">
        <text:list-item>
          <text:p text:style-name="P16">Realizar un reconocimiento <text:span text:style-name="T5">post mortem</text:span> a la memoria del Sr. <text:span text:style-name="T7">Raúl Gómez, conocido como el Negro Gómez </text:span>por <text:span text:style-name="T7">su destacada labor como artista plástico de la ciudad de Rosario, departamento Rosario.</text:span></text:p>
        </text:list-item>
      </text:list>
      <text:p text:style-name="TEXTO"/>
      <text:list xml:id="list182112704295764" text:continue-numbering="true" text:style-name="L1">
        <text:list-item>
          <text:p text:style-name="P17">Facultar a la Presidencia de la Cámara a establecer fecha, lugar y modalidad del acto de entrega de una placa con la distinción<text:span text:style-name="T5"> </text:span><text:span text:style-name="T6">Diploma de Honor a la Trayectoria Destacada</text:span><text:span text:style-name="T4"><office:annotation><dc:creator>Autor desconocido</dc:creator><dc:date>2019-10-16T21:09:25.713000000</dc:date><text:p text:style-name="P22"><text:span text:style-name="T16">Diploma Especial:</text:span><text:span text:style-name="T17"> </text:span></text:p><text:p text:style-name="P23"><text:span text:style-name="T18">a quien hubiera actuado con desinterés, altruismo, valor o arrojo en un hecho concreto en beneficio de la comunidad.</text:span></text:p><text:p text:style-name="P23"><text:span text:style-name="T16"/></text:p><text:p text:style-name="P22"><text:span text:style-name="T16">Diploma de Honor</text:span><text:span text:style-name="T18">: a <text:s/>quien se hubiera destacado en un hecho cultural, artístico, científico, deportivo, religioso, sindical, político o de otra índole, que mereciera ser premiado como estímulo y reconocimiento para su destinatario y como ejemplo para la comunidad</text:span></text:p><text:p text:style-name="P22"><text:span text:style-name="T19"/></text:p><text:p text:style-name="P22"><text:span text:style-name="T20">Diploma de Honor a la Trayectoria Destacada</text:span><text:span text:style-name="T21">:</text:span><text:span text:style-name="T22"> </text:span><text:span text:style-name="T23">a quien registre una prolongada actividad en los quehaceres citados, mereciendo un reconocimiento público por contribuir al mejoramiento de la calidad de vida de los habitantes.</text:span></text:p><text:p text:style-name="P22"><text:span text:style-name="T19"/></text:p><text:p text:style-name="P22"><text:span text:style-name="T20">Diploma de Honor a la Persona Ilustre</text:span><text:span text:style-name="T21">:</text:span><text:span text:style-name="T22"> </text:span><text:span text:style-name="T23">a quien acredite una actividad destacada de manera superlativa, constituyéndose en un ejemplo para las actuales y futuras generaciones, enriqueciendo la memoria provincial como un tributo documentado.</text:span></text:p><text:p text:style-name="P22"><text:span text:style-name="T19"/></text:p><text:p text:style-name="P23"><text:span text:style-name="T20">Diploma de Reconocimiento Público</text:span><text:span text:style-name="T21">:</text:span><text:span text:style-name="T22"> </text:span><text:span text:style-name="T23"><text:s/>a instituciones o personas jurídicas que acrediten haber desarrollado <text:s/>dilatada labor en beneficio de la comunidad.</text:span></text:p><text:p text:style-name="P23"><text:span text:style-name="T23"/></text:p><text:p text:style-name="P23"><text:span text:style-name="T23">Las distinciones citadas en el artículo 2 se concretarán mediante la entrega de un título o diploma que lo acredite y de una medalla en cuyo anverso tendrá grabado el logotipo de la Cámara y la inscripción “Cámara de Diputados de Santa Fe”, y en el reverso, identificado el tipo de reconocimiento, el nombre del destinatario y la fecha de la sesión en que hubiera sido otorgado. Las distinciones post mortem se concretarán mediante la entrega de una placa con igual contenido en su frente.</text:span></text:p><text:p text:style-name="P23"><text:span text:style-name="T23">RESOLUCIÓN 620/2013</text:span></text:p><text:p text:style-name="P23"><text:span text:style-name="T23"/></text:p></office:annotation></text:span> a sus familiares.</text:p>
        </text:list-item>
      </text:list>
      <text:p text:style-name="TEXTO"/>
      <text:list xml:id="list182113706333910" text:continue-numbering="true" text:style-name="L1">
        <text:list-item>
          <text:p text:style-name="P17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13"/>
      <text:list xml:id="list182114128979413" text:continue-numbering="true" text:style-name="L1">
        <text:list-item>
          <text:p text:style-name="P17">Autorizar a la Secretaría Administrativa a efectuar las erogaciones que resulten pertinentes para la realización del acto.</text:p>
        </text:list-item>
        <text:list-item>
          <text:p text:style-name="P16">Regístrese, comuníquese y archívese.</text:p>
          <text:p text:style-name="P19"/>
          <text:p text:style-name="P20">Sala de la Comisión en Meet, 09 de septiembre de 2020.</text:p>
          <text:p text:style-name="P21"><text:span text:style-name="T15">F</text:span><text:span text:style-name="T14">IRMANTES: OLIVERA – DI STEFANO – BALAGUÉ – CIANCIO – SOLA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pitch="variable"/>
    <style:font-face style:name="DejaVu Sans" svg:font-family="'DejaVu Sans'" style:font-pitch="variable"/>
    <style:font-face style:name="Gentium Basic" svg:font-family="'Gentium Basic'" style:font-pitch="variable"/>
    <style:font-face style:name="Mangal" svg:font-family="Mangal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imSun1" svg:font-family="SimSun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2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2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2" fo:font-size="9pt" officeooo:paragraph-rsid="00017c0e" style:font-size-asian="9pt" style:font-name-complex="Arial2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font-style="normal" fo:font-weight="normal" officeooo:paragraph-rsid="001295da" style:font-size-asian="9pt" style:font-style-asian="normal" style:font-weight-asian="normal" style:font-name-complex="Arial2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2" fo:font-size="9pt" officeooo:paragraph-rsid="001295da" style:font-size-asian="9pt" style:font-name-complex="Arial2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2" fo:font-size="9pt" officeooo:paragraph-rsid="00017c0e" style:font-size-asian="9pt" style:font-name-complex="Arial2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font-style="normal" fo:font-weight="normal" officeooo:paragraph-rsid="001cf4cd" style:font-size-asian="9pt" style:font-style-asian="normal" style:font-weight-asian="normal" style:font-name-complex="Arial2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2" fo:font-size="9pt" officeooo:paragraph-rsid="001cf4cd" style:font-size-asian="9pt" style:font-name-complex="Arial2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08T23:36:41.268000000</meta:creation-date>
    <meta:editing-duration>PT16M13S</meta:editing-duration>
    <meta:editing-cycles>6</meta:editing-cycles>
    <meta:generator>LibreOffice/6.3.4.2$Linux_X86_64 LibreOffice_project/30$Build-2</meta:generator>
    <dc:title>Proyecto de resolución (reconocimiento post mortem)</dc:title>
    <dc:date>2020-09-09T17:58:30.557722493</dc:date>
    <meta:print-date>2020-09-09T17:54:00.264189025</meta:print-date>
    <meta:document-statistic meta:table-count="2" meta:image-count="1" meta:object-count="0" meta:page-count="1" meta:paragraph-count="17" meta:word-count="278" meta:character-count="1721" meta:non-whitespace-character-count="1448"/>
  </office:meta>
</office:document-meta>
</file>